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ck to Black - Amy Winehouse</text:p>
      <text:p>He left <text:span text:style-name="Measure_20__23_2">no</text:span> time to <text:span text:style-name="Measure_20__23_1">re</text:span>gret</text:p>
      <text:p>Kept his di<text:span text:style-name="Measure_20__23_1">ck w</text:span>et</text:p>
      <text:p>With <text:span text:style-name="Measure_20__23_2">his</text:span> same old sa<text:span text:style-name="Measure_20__23_1">fe b</text:span>e<text:span text:style-name="Measure_20__23_2">t</text:span> - …</text:p>
      <text:p>M<text:span text:style-name="Measure_20__23_1">e</text:span><text:span text:style-name="Measure_20__23_2"> a</text:span>nd my hea<text:span text:style-name="Measure_20__23_1">d h</text:span>i<text:span text:style-name="Measure_20__23_2">gh</text:span> <text:s text:c="2"/>- And my tea<text:span text:style-name="Measure_20__23_1">rs d</text:span>ry</text:p>
      <text:p>Get <text:span text:style-name="Measure_20__23_2">on</text:span> without m<text:span text:style-name="Measure_20__23_1">y g</text:span>u<text:span text:style-name="Measure_20__23_2">y</text:span> - …</text:p>
      <text:p>Yo<text:span text:style-name="Measure_20__23_1">u w</text:span>ent <text:span text:style-name="Measure_20__23_2">back</text:span> to what yo<text:span text:style-name="Measure_20__23_1">u k</text:span>new <text:s text:c="2"/>[Intro]</text:p>
      <text:p>So fa<text:span text:style-name="Measure_20__23_1">r r</text:span>emoved <text:s text:c="20"/>Bbm Bbm</text:p>
      <text:p>From <text:span text:style-name="Measure_20__23_2">all</text:span> that we we<text:span text:style-name="Measure_20__23_1">nt t</text:span>hrou<text:span text:style-name="Measure_20__23_2">gh</text:span> - … <text:s/>D#m D#m</text:p>
      <text:p>And <text:span text:style-name="Measure_20__23_1">I</text:span> trea<text:span text:style-name="Measure_20__23_2">d a</text:span> troubl<text:span text:style-name="Measure_20__23_1">ed t</text:span>rack <text:s text:c="6"/>F# F#</text:p>
      <text:p>My odds a<text:span text:style-name="Measure_20__23_1">re s</text:span>tacked <text:s text:c="15"/>F <text:s/>F</text:p>
      <text:p><text:span text:style-name="Measure_20__23_2">I'll</text:span> go ba<text:span text:style-name="Measure_20__23_1">ck t</text:span>o bla<text:span text:style-name="Measure_20__23_2">ck</text:span></text:p>
      <text:p/>
      <text:p>We only <text:span text:style-name="Measure_20__23_2">said</text:span> goodbye with wo<text:span text:style-name="Measure_20__23_1">rds</text:span> [Chorus]</text:p>
      <text:p>I died <text:span text:style-name="Measure_20__23_2">a</text:span> hundred times</text:p>
      <text:p>You g<text:span text:style-name="Measure_20__23_2">o b</text:span>ack to her <text:s text:c="10"/>[Break] X X</text:p>
      <text:p>And <text:span text:style-name="Measure_20__23_1">I</text:span> go <text:span text:style-name="Measure_20__23_2">back</text:span> to <text:s text:c="11"/>I go <text:span text:style-name="Measure_20__23_2">back</text:span> to</text:p>
      <text:p/>
      <text:p><text:span text:style-name="Measure_20__23_1">Us</text:span>, I love you <text:span text:style-name="Measure_20__23_1">much</text:span> - It's not e<text:span text:style-name="Measure_20__23_1">nough</text:span></text:p>
      <text:p>You love <text:span text:style-name="Measure_20__23_2">blow</text:span> - And I <text:span text:style-name="Measure_20__23_1">love</text:span> puff</text:p>
      <text:p>And <text:span text:style-name="Measure_20__23_1">li</text:span><text:span text:style-name="Measure_20__23_2">fe i</text:span>s li<text:span text:style-name="Measure_20__23_1">ke a</text:span> pipe <text:s text:c="8"/>[Chorus]</text:p>
      <text:p>And <text:span text:style-name="Measure_20__23_2">I'm</text:span> a tiny <text:span text:style-name="Measure_20__23_1">pen</text:span>ny <text:s text:c="15"/>(x2)</text:p>
      <text:p>Rolling <text:span text:style-name="Measure_20__23_2">up</text:span> the wa<text:span text:style-name="Measure_20__23_1">lls i</text:span>nsi<text:span text:style-name="Measure_20__23_2">de</text:span> <text:s/>[Break] X X</text:p>
      <text:p/>
      <text:p><text:s/>[Bridge] (Bbm Bbm F#M7 F#M7 - C# C# F F x2)</text:p>
      <text:p>Bla<text:span text:style-name="Measure_20__23_2">ck</text:span> (x7) - I go <text:span text:style-name="Measure_20__23_2">back</text:span> to (x2) <text:s text:c="2"/>X X</text:p>
      <text:p/>
      <text:p>[Chorus] (x2) [Outro] Bbm-X - <text:span text:style-name="Measure_20__23_1">Black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